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8"/><text:bookmark-start text:name="__RefHeading___psalm_498_1"/><text:bookmark-start text:name="psalm_498"/>Psalm 49:8<text:bookmark-end text:name="__RefHeading___psalm_498_1"/><text:bookmark-end text:name="psalm_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ransom of their life is costly and can never suff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ansom for a life is costly, no payment is ever enough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demption does not come so easily, for no one can ever pay enoug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redemption of their soul is precious, and it ceaseth for ever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7" text:style-name="Internet_20_link" text:visited-style-name="Visited_20_Internet_20_Link">Psalm 49:7</text:a> ← Psalm 49:8 → <text:a xlink:type="simple" xlink:href="https://groveserver.com/bible/doku.php?id=psalm_49:9" text:style-name="Internet_20_link" text:visited-style-name="Visited_20_Internet_20_Link">Psalm 4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07</meta:creation-date>
    <dc:creator>Generated</dc:creator>
    <dc:date>2025-11-04T10::36:07</dc:date>
    <dc:language>en-US</dc:language>
    <meta:editing-cycles>1</meta:editing-cycles>
    <meta:editing-duration>PT0S</meta:editing-duration>
    <dc:title>psalm_49:8</dc:title>
  </office:meta>
</office:document-meta>
</file>