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9:9"/><text:bookmark-start text:name="__RefHeading___psalm_499_1"/><text:bookmark-start text:name="psalm_499"/>Psalm 49:9<text:bookmark-end text:name="__RefHeading___psalm_499_1"/><text:bookmark-end text:name="psalm_4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he should live on forever and never see the p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he should live on forever and not see dec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live forever and never see the gra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καταφθορά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he should still live for ever, and not see corrup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9:8" text:style-name="Internet_20_link" text:visited-style-name="Visited_20_Internet_20_Link">Psalm 49:8</text:a> ← Psalm 49:9 → <text:a xlink:type="simple" xlink:href="https://groveserver.com/bible/doku.php?id=psalm_49:10" text:style-name="Internet_20_link" text:visited-style-name="Visited_20_Internet_20_Link">Psalm 4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9" text:style-name="Internet_20_link" text:visited-style-name="Visited_20_Internet_20_Link">Psalm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3:14</meta:creation-date>
    <dc:creator>Generated</dc:creator>
    <dc:date>2025-11-11T02::13:14</dc:date>
    <dc:language>en-US</dc:language>
    <meta:editing-cycles>1</meta:editing-cycles>
    <meta:editing-duration>PT0S</meta:editing-duration>
    <dc:title>psalm_49:9</dc:title>
  </office:meta>
</office:document-meta>
</file>