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"/><text:bookmark-start text:name="__RefHeading___psalm_5_1"/><text:bookmark-start text:name="psalm_5"/>Psalm 5<text:bookmark-end text:name="__RefHeading___psalm_5_1"/><text:bookmark-end text:name="psalm_5"/></text:h>
      <text:p text:style-name="Text_20_body">Verses: | <text:a xlink:type="simple" xlink:href="https://groveserver.com/bible/doku.php?id=psalm_5:1" text:style-name="Internet_20_link" text:visited-style-name="Visited_20_Internet_20_Link">1</text:a> | <text:a xlink:type="simple" xlink:href="https://groveserver.com/bible/doku.php?id=psalm_5:2" text:style-name="Internet_20_link" text:visited-style-name="Visited_20_Internet_20_Link">2</text:a> | <text:a xlink:type="simple" xlink:href="https://groveserver.com/bible/doku.php?id=psalm_5:3" text:style-name="Internet_20_link" text:visited-style-name="Visited_20_Internet_20_Link">3</text:a> | <text:a xlink:type="simple" xlink:href="https://groveserver.com/bible/doku.php?id=psalm_5:4" text:style-name="Internet_20_link" text:visited-style-name="Visited_20_Internet_20_Link">4</text:a> | <text:a xlink:type="simple" xlink:href="https://groveserver.com/bible/doku.php?id=psalm_5:5" text:style-name="Internet_20_link" text:visited-style-name="Visited_20_Internet_20_Link">5</text:a> | <text:a xlink:type="simple" xlink:href="https://groveserver.com/bible/doku.php?id=psalm_5:6" text:style-name="Internet_20_link" text:visited-style-name="Visited_20_Internet_20_Link">6</text:a> | <text:a xlink:type="simple" xlink:href="https://groveserver.com/bible/doku.php?id=psalm_5:7" text:style-name="Internet_20_link" text:visited-style-name="Visited_20_Internet_20_Link">7</text:a> | <text:a xlink:type="simple" xlink:href="https://groveserver.com/bible/doku.php?id=psalm_5:8" text:style-name="Internet_20_link" text:visited-style-name="Visited_20_Internet_20_Link">8</text:a> | <text:a xlink:type="simple" xlink:href="https://groveserver.com/bible/doku.php?id=psalm_5:9" text:style-name="Internet_20_link" text:visited-style-name="Visited_20_Internet_20_Link">9</text:a> | <text:a xlink:type="simple" xlink:href="https://groveserver.com/bible/doku.php?id=psalm_5:10" text:style-name="Internet_20_link" text:visited-style-name="Visited_20_Internet_20_Link">10</text:a> | <text:a xlink:type="simple" xlink:href="https://groveserver.com/bible/doku.php?id=psalm_5:11" text:style-name="Internet_20_link" text:visited-style-name="Visited_20_Internet_20_Link">11</text:a> | <text:a xlink:type="simple" xlink:href="https://groveserver.com/bible/doku.php?id=psalm_5:12" text:style-name="Internet_20_link" text:visited-style-name="Visited_20_Internet_20_Link">12</text:a> | <text:a xlink:type="simple" xlink:href="https://groveserver.com/bible/doku.php?id=psalm_5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ְ֝ךָ֗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ב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בָ֡ךְ      בְ֝ךָ֗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FOR THE FLUTES. A PSALM OF DAVID. Give ear to my words, O LORD; consider my gr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attention to the sound of my cry, my King and my God, for to you do I p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in the morning you hear my voice; in the morning I prepare a sacrifice for you and wat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are not a God who delights in wickedness; evil may not dwell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boastful shall not stand before your eyes; you hate all evildo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destroy those who speak lies; the LORD abhors the bloodthirsty and deceitful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I, through the abundance of your steadfast love, will enter your house. I will bow down toward your holy temple in the fear of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ad me, O LORD, in your righteousness because of my enemies; make your way straight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re is no truth in their mouth; their inmost self is destruction; their throat is an open grave; they flatter with their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ake them bear their guilt, O God; let them fall by their own counsels; because of the abundance of their transgressions cast them out, for they have rebelled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let all who take refuge in you rejoice; let them ever sing for joy, and spread your protection over them, that those who love your name may exult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you bless the righteous, O LORD; you cover him with favor as with a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ear to my words, O LORD, consider my sig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 to my cry for help, my King and my God, for to you I p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n the morning, O LORD, you hear my voice; in the morning I lay my requests before you and wait in expec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are not a God who takes pleasure in evil; with you the wicked cannot d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arrogant cannot stand in your presence; you hate all who do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destroy those who tell lies; bloodthirsty and deceitful men the LORD abh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I, by your great mercy, will come into your house; in reverence will I bow down toward your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ad me, O LORD, in your righteousness because of my enemies- make straight your way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t a word from their mouth can be trusted; their heart is filled with destruction. Their throat is an open grave; with their tongue they speak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eclare them guilty, O God! Let their intrigues be their downfall. Banish them for their many sins, for they have rebelled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let all who take refuge in you be glad; let them ever sing for joy. Spread your protection over them, that those who love your name may rejoice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surely, O LORD, you bless the righteous; you surround them with your favor as with a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hear me as I pray; pay attention to my gr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 to my cry for help, my King and my God, for I pray to no one bu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isten to my voice in the morning, LORD. Each morning I bring my requests to you and wait expect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God, you take no pleasure in wickedness; you cannot tolerate the sin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fore, the proud may not stand in your presence, for you hate all who do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will destroy those who tell lies. The LORD detests murderers and deceiv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cause of your unfailing love, I can enter your house; I will worship at your Temple with deepest aw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ad me in the right path, O LORD, or my enemies will conquer me. Make your way plain for me to foll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y enemies cannot speak a truthful word. Their deepest desire is to destroy others. Their talk is foul, like the stench from an open grave. Their tongues are filled with flatt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God, declare them guilty. Let them be caught in their own traps. Drive them away because of their many sins, for they have rebelled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let all who take refuge in you rejoice; let them sing joyful praises forever. Spread your protection over them, that all who love your name may be filled with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you bless the godly, O LORD; you surround them with your shield of love. For the choir director: A psalm of David, to be accompanied by an eight-stringed instru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Δαυιδ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ἐπόψ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παροικήσει  πονηρευόμεν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παράνομο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ἀπολεῖ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διαβουλίων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ἀγαλλιάσονται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ear to my words, O LORD, consider my medi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ken unto the voice of my cry, my King, and my God: for unto thee will I p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voice shalt thou hear in the morning, O LORD; in the morning will I direct my prayer unto thee, and will look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ou art not a God that hath pleasure in wickedness: neither shall evil dwell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foolish shall not stand in thy sight: thou hatest all workers of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 shalt destroy them that speak leasing: the LORD will abhor the bloody and deceitful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as for me, I will come into thy house in the multitude of thy mercy: and in thy fear will I worship toward thy hol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ad me, O LORD, in thy righteousness because of mine enemies; make thy way straight before my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re is no faithfulness in their mouth; their inward part is very wickedness; their throat is an open sepulchre; they flatter with their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estroy thou them, O God; let them fall by their own counsels; cast them out in the multitude of their transgressions; for they have rebelled against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let all those that put their trust in thee rejoice: let them ever shout for joy, because thou defendest them: let them also that love thy name be joyful i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hou, LORD, wilt bless the righteous; with favour wilt thou compass him as with a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" text:style-name="Internet_20_link" text:visited-style-name="Visited_20_Internet_20_Link">Psalm 4</text:a> ← Psalm 5 → <text:a xlink:type="simple" xlink:href="https://groveserver.com/bible/doku.php?id=psalm_6" text:style-name="Internet_20_link" text:visited-style-name="Visited_20_Internet_20_Link">Psalm 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2:17</meta:creation-date>
    <dc:creator>Generated</dc:creator>
    <dc:date>2025-11-07T08::12:17</dc:date>
    <dc:language>en-US</dc:language>
    <meta:editing-cycles>1</meta:editing-cycles>
    <meta:editing-duration>PT0S</meta:editing-duration>
    <dc:title>psalm_5</dc:title>
  </office:meta>
</office:document-meta>
</file>