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1"/><text:bookmark-start text:name="__RefHeading___psalm_51_1"/><text:bookmark-start text:name="psalm_51"/>Psalm 5:1<text:bookmark-end text:name="__RefHeading___psalm_51_1"/><text:bookmark-end text:name="psalm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FOR THE FLUTES. A PSALM OF DAVID. Give ear to my words, O LORD; consider my groa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ear to my words, O LORD, consider my sig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hear me as I pray; pay attention to my groa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υι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ear to my words, O LORD, consider my medi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:9" text:style-name="Internet_20_link" text:visited-style-name="Visited_20_Internet_20_Link">Psalm 4:9</text:a> ← Psalm 5:1 → <text:a xlink:type="simple" xlink:href="https://groveserver.com/bible/doku.php?id=psalm_5:2" text:style-name="Internet_20_link" text:visited-style-name="Visited_20_Internet_20_Link">Psalm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39</meta:creation-date>
    <dc:creator>Generated</dc:creator>
    <dc:date>2025-11-04T05::15:39</dc:date>
    <dc:language>en-US</dc:language>
    <meta:editing-cycles>1</meta:editing-cycles>
    <meta:editing-duration>PT0S</meta:editing-duration>
    <dc:title>psalm_5:1</dc:title>
  </office:meta>
</office:document-meta>
</file>