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:10"/><text:bookmark-start text:name="__RefHeading___psalm_510_1"/><text:bookmark-start text:name="psalm_510"/>Psalm 5:10<text:bookmark-end text:name="__RefHeading___psalm_510_1"/><text:bookmark-end text:name="psalm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them bear their guilt, O God; let them fall by their own counsels; because of the abundance of their transgressions cast them out, for they have rebelled agains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clare them guilty, O God! Let their intrigues be their downfall. Banish them for their many sins, for they have rebelled agains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declare them guilty. Let them be caught in their own traps. Drive them away because of their many sins, for they have rebelled agains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αβουλίω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stroy thou them, O God; let them fall by their own counsels; cast them out in the multitude of their transgressions; for they have rebelled agains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:9" text:style-name="Internet_20_link" text:visited-style-name="Visited_20_Internet_20_Link">Psalm 5:9</text:a> ← Psalm 5:10 → <text:a xlink:type="simple" xlink:href="https://groveserver.com/bible/doku.php?id=psalm_5:11" text:style-name="Internet_20_link" text:visited-style-name="Visited_20_Internet_20_Link">Psalm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" text:style-name="Internet_20_link" text:visited-style-name="Visited_20_Internet_20_Link">Psalm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5:43</meta:creation-date>
    <dc:creator>Generated</dc:creator>
    <dc:date>2025-11-08T08::45:43</dc:date>
    <dc:language>en-US</dc:language>
    <meta:editing-cycles>1</meta:editing-cycles>
    <meta:editing-duration>PT0S</meta:editing-duration>
    <dc:title>psalm_5:10</dc:title>
  </office:meta>
</office:document-meta>
</file>