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11"/><text:bookmark-start text:name="__RefHeading___psalm_511_1"/><text:bookmark-start text:name="psalm_511"/>Psalm 5:11<text:bookmark-end text:name="__RefHeading___psalm_511_1"/><text:bookmark-end text:name="psalm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let all who take refuge in you rejoice; let them ever sing for joy, and spread your protection over them, that those who love your name may exult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let all who take refuge in you be glad; let them ever sing for joy. Spread your protection over them, that those who love your name may rejoice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et all who take refuge in you rejoice; let them sing joyful praises forever. Spread your protection over them, that all who love your name may be filled with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γαλλιάσοντ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let all those that put their trust in thee rejoice: let them ever shout for joy, because thou defendest them: let them also that love thy name be joyful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10" text:style-name="Internet_20_link" text:visited-style-name="Visited_20_Internet_20_Link">Psalm 5:10</text:a> ← Psalm 5:11 → <text:a xlink:type="simple" xlink:href="https://groveserver.com/bible/doku.php?id=psalm_5:12" text:style-name="Internet_20_link" text:visited-style-name="Visited_20_Internet_20_Link">Psalm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34</meta:creation-date>
    <dc:creator>Generated</dc:creator>
    <dc:date>2025-10-30T13::38:34</dc:date>
    <dc:language>en-US</dc:language>
    <meta:editing-cycles>1</meta:editing-cycles>
    <meta:editing-duration>PT0S</meta:editing-duration>
    <dc:title>psalm_5:11</dc:title>
  </office:meta>
</office:document-meta>
</file>