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12"/><text:bookmark-start text:name="__RefHeading___psalm_512_1"/><text:bookmark-start text:name="psalm_512"/>Psalm 5:12<text:bookmark-end text:name="__RefHeading___psalm_512_1"/><text:bookmark-end text:name="psalm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֡ךְ      בְ֝ךָ֗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bless the righteous, O LORD; you cover him with favor as with a sh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urely, O LORD, you bless the righteous; you surround them with your favor as with a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bless the godly, O LORD; you surround them with your shield of love. For the choir director: A psalm of David, to be accompanied by an eight-stringed instru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LORD, wilt bless the righteous; with favour wilt thou compass him as with a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11" text:style-name="Internet_20_link" text:visited-style-name="Visited_20_Internet_20_Link">Psalm 5:11</text:a> ← Psalm 5:12 → <text:a xlink:type="simple" xlink:href="https://groveserver.com/bible/doku.php?id=psalm_5:13" text:style-name="Internet_20_link" text:visited-style-name="Visited_20_Internet_20_Link">Psalm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3:30</meta:creation-date>
    <dc:creator>Generated</dc:creator>
    <dc:date>2025-11-08T20::13:30</dc:date>
    <dc:language>en-US</dc:language>
    <meta:editing-cycles>1</meta:editing-cycles>
    <meta:editing-duration>PT0S</meta:editing-duration>
    <dc:title>psalm_5:12</dc:title>
  </office:meta>
</office:document-meta>
</file>