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:2"/><text:bookmark-start text:name="__RefHeading___psalm_52_1"/><text:bookmark-start text:name="psalm_52"/>Psalm 5:2<text:bookmark-end text:name="__RefHeading___psalm_52_1"/><text:bookmark-end text:name="psalm_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Give attention to the sound of my cry, my King and my God, for to you do I pr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isten to my cry for help, my King and my God, for to you I pr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isten to my cry for help, my King and my God, for I pray to no one but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arken unto the voice of my cry, my King, and my God: for unto thee will I pr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:1" text:style-name="Internet_20_link" text:visited-style-name="Visited_20_Internet_20_Link">Psalm 5:1</text:a> ← Psalm 5:2 → <text:a xlink:type="simple" xlink:href="https://groveserver.com/bible/doku.php?id=psalm_5:3" text:style-name="Internet_20_link" text:visited-style-name="Visited_20_Internet_20_Link">Psalm 5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" text:style-name="Internet_20_link" text:visited-style-name="Visited_20_Internet_20_Link">Psalm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8:38</meta:creation-date>
    <dc:creator>Generated</dc:creator>
    <dc:date>2025-11-06T09::28:38</dc:date>
    <dc:language>en-US</dc:language>
    <meta:editing-cycles>1</meta:editing-cycles>
    <meta:editing-duration>PT0S</meta:editing-duration>
    <dc:title>psalm_5:2</dc:title>
  </office:meta>
</office:document-meta>
</file>