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3"/><text:bookmark-start text:name="__RefHeading___psalm_53_1"/><text:bookmark-start text:name="psalm_53"/>Psalm 5:3<text:bookmark-end text:name="__RefHeading___psalm_53_1"/><text:bookmark-end text:name="psalm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in the morning you hear my voice; in the morning I prepare a sacrifice for you and wat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orning, O LORD, you hear my voice; in the morning I lay my requests before you and wait in expect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voice in the morning, LORD. Each morning I bring my requests to you and wait expectan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όψ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voice shalt thou hear in the morning, O LORD; in the morning will I direct my prayer unto thee, and will look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2" text:style-name="Internet_20_link" text:visited-style-name="Visited_20_Internet_20_Link">Psalm 5:2</text:a> ← Psalm 5:3 → <text:a xlink:type="simple" xlink:href="https://groveserver.com/bible/doku.php?id=psalm_5:4" text:style-name="Internet_20_link" text:visited-style-name="Visited_20_Internet_20_Link">Psalm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02</meta:creation-date>
    <dc:creator>Generated</dc:creator>
    <dc:date>2025-11-07T11::15:02</dc:date>
    <dc:language>en-US</dc:language>
    <meta:editing-cycles>1</meta:editing-cycles>
    <meta:editing-duration>PT0S</meta:editing-duration>
    <dc:title>psalm_5:3</dc:title>
  </office:meta>
</office:document-meta>
</file>