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5:4"/><text:bookmark-start text:name="__RefHeading___psalm_54_1"/><text:bookmark-start text:name="psalm_54"/>Psalm 5:4<text:bookmark-end text:name="__RefHeading___psalm_54_1"/><text:bookmark-end text:name="psalm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לְ֝ךָ֗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you are not a God who delights in wickedness; evil may not dwell with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are not a God who takes pleasure in evil; with you the wicked cannot dwell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O God, you take no pleasure in wickedness; you cannot tolerate the sins of the wick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παροικήσει  πονηρευόμενο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ou art not a God that hath pleasure in wickedness: neither shall evil dwell wit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5:3" text:style-name="Internet_20_link" text:visited-style-name="Visited_20_Internet_20_Link">Psalm 5:3</text:a> ← Psalm 5:4 → <text:a xlink:type="simple" xlink:href="https://groveserver.com/bible/doku.php?id=psalm_5:5" text:style-name="Internet_20_link" text:visited-style-name="Visited_20_Internet_20_Link">Psalm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5" text:style-name="Internet_20_link" text:visited-style-name="Visited_20_Internet_20_Link">Psalm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2::58:04</meta:creation-date>
    <dc:creator>Generated</dc:creator>
    <dc:date>2025-11-07T12::58:04</dc:date>
    <dc:language>en-US</dc:language>
    <meta:editing-cycles>1</meta:editing-cycles>
    <meta:editing-duration>PT0S</meta:editing-duration>
    <dc:title>psalm_5:4</dc:title>
  </office:meta>
</office:document-meta>
</file>