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5"/><text:bookmark-start text:name="__RefHeading___psalm_55_1"/><text:bookmark-start text:name="psalm_55"/>Psalm 5:5<text:bookmark-end text:name="__RefHeading___psalm_55_1"/><text:bookmark-end text:name="psalm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oastful shall not stand before your eyes; you hate all evildo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gant cannot stand in your presence; you hate all who do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e proud may not stand in your presence, for you hate all who do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άνομ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olish shall not stand in thy sight: thou hatest all workers of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4" text:style-name="Internet_20_link" text:visited-style-name="Visited_20_Internet_20_Link">Psalm 5:4</text:a> ← Psalm 5:5 → <text:a xlink:type="simple" xlink:href="https://groveserver.com/bible/doku.php?id=psalm_5:6" text:style-name="Internet_20_link" text:visited-style-name="Visited_20_Internet_20_Link">Psalm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8</meta:creation-date>
    <dc:creator>Generated</dc:creator>
    <dc:date>2025-11-10T07::07:08</dc:date>
    <dc:language>en-US</dc:language>
    <meta:editing-cycles>1</meta:editing-cycles>
    <meta:editing-duration>PT0S</meta:editing-duration>
    <dc:title>psalm_5:5</dc:title>
  </office:meta>
</office:document-meta>
</file>