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5:7"/><text:bookmark-start text:name="__RefHeading___psalm_57_1"/><text:bookmark-start text:name="psalm_57"/>Psalm 5:7<text:bookmark-end text:name="__RefHeading___psalm_57_1"/><text:bookmark-end text:name="psalm_5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But I, through the abundance of your steadfast love, will enter your house. I will bow down toward your holy temple in the fear of you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But I, by your great mercy, will come into your house; in reverence will I bow down toward your holy templ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Because of your unfailing love, I can enter your house; I will worship at your Temple with deepest aw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But as for me, I will come into thy house in the multitude of thy mercy: and in thy fear will I worship toward thy holy templ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5:6" text:style-name="Internet_20_link" text:visited-style-name="Visited_20_Internet_20_Link">Psalm 5:6</text:a> ← Psalm 5:7 → <text:a xlink:type="simple" xlink:href="https://groveserver.com/bible/doku.php?id=psalm_5:8" text:style-name="Internet_20_link" text:visited-style-name="Visited_20_Internet_20_Link">Psalm 5: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5" text:style-name="Internet_20_link" text:visited-style-name="Visited_20_Internet_20_Link">Psalm 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2::14:40</meta:creation-date>
    <dc:creator>Generated</dc:creator>
    <dc:date>2025-11-07T12::14:40</dc:date>
    <dc:language>en-US</dc:language>
    <meta:editing-cycles>1</meta:editing-cycles>
    <meta:editing-duration>PT0S</meta:editing-duration>
    <dc:title>psalm_5:7</dc:title>
  </office:meta>
</office:document-meta>
</file>