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:8"/><text:bookmark-start text:name="__RefHeading___psalm_58_1"/><text:bookmark-start text:name="psalm_58"/>Psalm 5:8<text:bookmark-end text:name="__RefHeading___psalm_58_1"/><text:bookmark-end text:name="psalm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ad me, O LORD, in your righteousness because of my enemies; make your way straight befor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ad me, O LORD, in your righteousness because of my enemies- make straight your way befor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ad me in the right path, O LORD, or my enemies will conquer me. Make your way plain for me to foll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ad me, O LORD, in thy righteousness because of mine enemies; make thy way straight before m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:7" text:style-name="Internet_20_link" text:visited-style-name="Visited_20_Internet_20_Link">Psalm 5:7</text:a> ← Psalm 5:8 → <text:a xlink:type="simple" xlink:href="https://groveserver.com/bible/doku.php?id=psalm_5:9" text:style-name="Internet_20_link" text:visited-style-name="Visited_20_Internet_20_Link">Psalm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" text:style-name="Internet_20_link" text:visited-style-name="Visited_20_Internet_20_Link">Psalm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7</meta:creation-date>
    <dc:creator>Generated</dc:creator>
    <dc:date>2025-11-06T02::52:27</dc:date>
    <dc:language>en-US</dc:language>
    <meta:editing-cycles>1</meta:editing-cycles>
    <meta:editing-duration>PT0S</meta:editing-duration>
    <dc:title>psalm_5:8</dc:title>
  </office:meta>
</office:document-meta>
</file>