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10"/><text:bookmark-start text:name="__RefHeading___psalm_5010_1"/><text:bookmark-start text:name="psalm_5010"/>Psalm 50:10<text:bookmark-end text:name="__RefHeading___psalm_5010_1"/><text:bookmark-end text:name="psalm_5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֥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every beast of the forest is mine, the cattle on a thousand hil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every animal of the forest is mine, and the cattle on a thousand h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ll the animals of the forest are mine, and I own the cattle on a thousand hi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ρυμοῦ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very beast of the forest is mine, and the cattle upon a thousand hil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9" text:style-name="Internet_20_link" text:visited-style-name="Visited_20_Internet_20_Link">Psalm 50:9</text:a> ← Psalm 50:10 → <text:a xlink:type="simple" xlink:href="https://groveserver.com/bible/doku.php?id=psalm_50:11" text:style-name="Internet_20_link" text:visited-style-name="Visited_20_Internet_20_Link">Psalm 5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9:13</meta:creation-date>
    <dc:creator>Generated</dc:creator>
    <dc:date>2025-11-08T13::49:13</dc:date>
    <dc:language>en-US</dc:language>
    <meta:editing-cycles>1</meta:editing-cycles>
    <meta:editing-duration>PT0S</meta:editing-duration>
    <dc:title>psalm_50:10</dc:title>
  </office:meta>
</office:document-meta>
</file>