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1"/><text:bookmark-start text:name="__RefHeading___psalm_5011_1"/><text:bookmark-start text:name="psalm_5011"/>Psalm 50:11<text:bookmark-end text:name="__RefHeading___psalm_5011_1"/><text:bookmark-end text:name="psalm_5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 all the birds of the hills, and all that moves in the field is 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every bird in the mountains, and the creatures of the field are 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every bird on the mountains, and all the animals of the field are 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γνωκα       ὡραιότ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all the fowls of the mountains: and the wild beasts of the field are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0" text:style-name="Internet_20_link" text:visited-style-name="Visited_20_Internet_20_Link">Psalm 50:10</text:a> ← Psalm 50:11 → <text:a xlink:type="simple" xlink:href="https://groveserver.com/bible/doku.php?id=psalm_50:12" text:style-name="Internet_20_link" text:visited-style-name="Visited_20_Internet_20_Link">Psalm 5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23</meta:creation-date>
    <dc:creator>Generated</dc:creator>
    <dc:date>2025-11-06T23::20:23</dc:date>
    <dc:language>en-US</dc:language>
    <meta:editing-cycles>1</meta:editing-cycles>
    <meta:editing-duration>PT0S</meta:editing-duration>
    <dc:title>psalm_50:11</dc:title>
  </office:meta>
</office:document-meta>
</file>