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13"/><text:bookmark-start text:name="__RefHeading___psalm_5013_1"/><text:bookmark-start text:name="psalm_5013"/>Psalm 50:13<text:bookmark-end text:name="__RefHeading___psalm_5013_1"/><text:bookmark-end text:name="psalm_5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I eat the flesh of bulls or drink the blood of goat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I eat the flesh of bulls or drink the blood of goat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I eat the meat of bulls? Do I drink the blood of goat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I eat the flesh of bulls, or drink the blood of goa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12" text:style-name="Internet_20_link" text:visited-style-name="Visited_20_Internet_20_Link">Psalm 50:12</text:a> ← Psalm 50:13 → <text:a xlink:type="simple" xlink:href="https://groveserver.com/bible/doku.php?id=psalm_50:14" text:style-name="Internet_20_link" text:visited-style-name="Visited_20_Internet_20_Link">Psalm 5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55</meta:creation-date>
    <dc:creator>Generated</dc:creator>
    <dc:date>2025-11-10T14::02:55</dc:date>
    <dc:language>en-US</dc:language>
    <meta:editing-cycles>1</meta:editing-cycles>
    <meta:editing-duration>PT0S</meta:editing-duration>
    <dc:title>psalm_50:13</dc:title>
  </office:meta>
</office:document-meta>
</file>