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0:14"/><text:bookmark-start text:name="__RefHeading___psalm_5014_1"/><text:bookmark-start text:name="psalm_5014"/>Psalm 50:14<text:bookmark-end text:name="__RefHeading___psalm_5014_1"/><text:bookmark-end text:name="psalm_5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fer to God a sacrifice of thanksgiving, and perform your vows to the Most Hig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crifice thank offerings to God, fulfill your vows to the Most Hig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ke thankfulness your sacrifice to God, and keep the vows you made to the Most Hig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fer unto God thanksgiving; and pay thy vows unto the most Hig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0:13" text:style-name="Internet_20_link" text:visited-style-name="Visited_20_Internet_20_Link">Psalm 50:13</text:a> ← Psalm 50:14 → <text:a xlink:type="simple" xlink:href="https://groveserver.com/bible/doku.php?id=psalm_50:15" text:style-name="Internet_20_link" text:visited-style-name="Visited_20_Internet_20_Link">Psalm 5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0" text:style-name="Internet_20_link" text:visited-style-name="Visited_20_Internet_20_Link">Psalm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33</meta:creation-date>
    <dc:creator>Generated</dc:creator>
    <dc:date>2025-11-08T07::43:33</dc:date>
    <dc:language>en-US</dc:language>
    <meta:editing-cycles>1</meta:editing-cycles>
    <meta:editing-duration>PT0S</meta:editing-duration>
    <dc:title>psalm_50:14</dc:title>
  </office:meta>
</office:document-meta>
</file>