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15"/><text:bookmark-start text:name="__RefHeading___psalm_5015_1"/><text:bookmark-start text:name="psalm_5015"/>Psalm 50:15<text:bookmark-end text:name="__RefHeading___psalm_5015_1"/><text:bookmark-end text:name="psalm_5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call upon me in the day of trouble; I will deliver you, and you shall glorify m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call upon me in the day of trouble; I will deliver you, and you will honor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call on me when you are in trouble, and I will rescue you, and you will give me glor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ικάλεσαί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ll upon me in the day of trouble: I will deliver thee, and thou shalt glorify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14" text:style-name="Internet_20_link" text:visited-style-name="Visited_20_Internet_20_Link">Psalm 50:14</text:a> ← Psalm 50:15 → <text:a xlink:type="simple" xlink:href="https://groveserver.com/bible/doku.php?id=psalm_50:16" text:style-name="Internet_20_link" text:visited-style-name="Visited_20_Internet_20_Link">Psalm 5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40</meta:creation-date>
    <dc:creator>Generated</dc:creator>
    <dc:date>2025-11-09T15::10:40</dc:date>
    <dc:language>en-US</dc:language>
    <meta:editing-cycles>1</meta:editing-cycles>
    <meta:editing-duration>PT0S</meta:editing-duration>
    <dc:title>psalm_50:15</dc:title>
  </office:meta>
</office:document-meta>
</file>