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7"/><text:bookmark-start text:name="__RefHeading___psalm_5017_1"/><text:bookmark-start text:name="psalm_5017"/>Psalm 50:17<text:bookmark-end text:name="__RefHeading___psalm_5017_1"/><text:bookmark-end text:name="psalm_5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te discipline, and you cast my words behin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te my instruction and cast my words behin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refuse my discipline and treat my words like tr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ing thou hatest instruction, and castest my words behin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6" text:style-name="Internet_20_link" text:visited-style-name="Visited_20_Internet_20_Link">Psalm 50:16</text:a> ← Psalm 50:17 → <text:a xlink:type="simple" xlink:href="https://groveserver.com/bible/doku.php?id=psalm_50:18" text:style-name="Internet_20_link" text:visited-style-name="Visited_20_Internet_20_Link">Psalm 5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8</meta:creation-date>
    <dc:creator>Generated</dc:creator>
    <dc:date>2025-11-11T14::13:58</dc:date>
    <dc:language>en-US</dc:language>
    <meta:editing-cycles>1</meta:editing-cycles>
    <meta:editing-duration>PT0S</meta:editing-duration>
    <dc:title>psalm_50:17</dc:title>
  </office:meta>
</office:document-meta>
</file>