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18"/><text:bookmark-start text:name="__RefHeading___psalm_5018_1"/><text:bookmark-start text:name="psalm_5018"/>Psalm 50:18<text:bookmark-end text:name="__RefHeading___psalm_5018_1"/><text:bookmark-end text:name="psalm_5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see a thief, you are pleased with him, and you keep company with adulter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see a thief, you join with him; you throw in your lot with adulter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see thieves, you approve of them, and you spend your time with adulter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sawest a thief, then thou consentedst with him, and hast been partaker with adulter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17" text:style-name="Internet_20_link" text:visited-style-name="Visited_20_Internet_20_Link">Psalm 50:17</text:a> ← Psalm 50:18 → <text:a xlink:type="simple" xlink:href="https://groveserver.com/bible/doku.php?id=psalm_50:19" text:style-name="Internet_20_link" text:visited-style-name="Visited_20_Internet_20_Link">Psalm 5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20</meta:creation-date>
    <dc:creator>Generated</dc:creator>
    <dc:date>2025-11-10T05::06:20</dc:date>
    <dc:language>en-US</dc:language>
    <meta:editing-cycles>1</meta:editing-cycles>
    <meta:editing-duration>PT0S</meta:editing-duration>
    <dc:title>psalm_50:18</dc:title>
  </office:meta>
</office:document-meta>
</file>