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0:19"/><text:bookmark-start text:name="__RefHeading___psalm_5019_1"/><text:bookmark-start text:name="psalm_5019"/>Psalm 50:19<text:bookmark-end text:name="__RefHeading___psalm_5019_1"/><text:bookmark-end text:name="psalm_5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give your mouth free rein for evil, and your tongue frames dece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use your mouth for evil and harness your tongue to dece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mouth is filled with wickedness, and your tongue is full of l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περιέπλεκεν δολιότητ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givest thy mouth to evil, and thy tongue frameth dece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0:18" text:style-name="Internet_20_link" text:visited-style-name="Visited_20_Internet_20_Link">Psalm 50:18</text:a> ← Psalm 50:19 → <text:a xlink:type="simple" xlink:href="https://groveserver.com/bible/doku.php?id=psalm_50:20" text:style-name="Internet_20_link" text:visited-style-name="Visited_20_Internet_20_Link">Psalm 50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0" text:style-name="Internet_20_link" text:visited-style-name="Visited_20_Internet_20_Link">Psalm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37</meta:creation-date>
    <dc:creator>Generated</dc:creator>
    <dc:date>2025-11-08T10::25:37</dc:date>
    <dc:language>en-US</dc:language>
    <meta:editing-cycles>1</meta:editing-cycles>
    <meta:editing-duration>PT0S</meta:editing-duration>
    <dc:title>psalm_50:19</dc:title>
  </office:meta>
</office:document-meta>
</file>