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0:2"/><text:bookmark-start text:name="__RefHeading___psalm_502_1"/><text:bookmark-start text:name="psalm_502"/>Psalm 50:2<text:bookmark-end text:name="__RefHeading___psalm_502_1"/><text:bookmark-end text:name="psalm_5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ut of Zion, the perfection of beauty, God shines fo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Zion, perfect in beauty, God shines fo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Mount Zion, the perfection of beauty, God shines in glorious radia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ιων    ὡραιότητος    ἐμφανῶ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ut of Zion, the perfection of beauty, God hath shin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0:1" text:style-name="Internet_20_link" text:visited-style-name="Visited_20_Internet_20_Link">Psalm 50:1</text:a> ← Psalm 50:2 → <text:a xlink:type="simple" xlink:href="https://groveserver.com/bible/doku.php?id=psalm_50:3" text:style-name="Internet_20_link" text:visited-style-name="Visited_20_Internet_20_Link">Psalm 5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0" text:style-name="Internet_20_link" text:visited-style-name="Visited_20_Internet_20_Link">Psalm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6:36</meta:creation-date>
    <dc:creator>Generated</dc:creator>
    <dc:date>2025-11-06T16::36:36</dc:date>
    <dc:language>en-US</dc:language>
    <meta:editing-cycles>1</meta:editing-cycles>
    <meta:editing-duration>PT0S</meta:editing-duration>
    <dc:title>psalm_50:2</dc:title>
  </office:meta>
</office:document-meta>
</file>