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20"/><text:bookmark-start text:name="__RefHeading___psalm_5020_1"/><text:bookmark-start text:name="psalm_5020"/>Psalm 50:20<text:bookmark-end text:name="__RefHeading___psalm_5020_1"/><text:bookmark-end text:name="psalm_5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it and speak against your brother; you slander your own mother'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peak continually against your brother and slander your own mother'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it around and slander your brother– your own mother's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θήμενο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ittest and speakest against thy brother; thou slanderest thine own mother'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9" text:style-name="Internet_20_link" text:visited-style-name="Visited_20_Internet_20_Link">Psalm 50:19</text:a> ← Psalm 50:20 → <text:a xlink:type="simple" xlink:href="https://groveserver.com/bible/doku.php?id=psalm_50:21" text:style-name="Internet_20_link" text:visited-style-name="Visited_20_Internet_20_Link">Psalm 5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4:33</meta:creation-date>
    <dc:creator>Generated</dc:creator>
    <dc:date>2025-11-06T11::44:33</dc:date>
    <dc:language>en-US</dc:language>
    <meta:editing-cycles>1</meta:editing-cycles>
    <meta:editing-duration>PT0S</meta:editing-duration>
    <dc:title>psalm_50:20</dc:title>
  </office:meta>
</office:document-meta>
</file>