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21"/><text:bookmark-start text:name="__RefHeading___psalm_5021_1"/><text:bookmark-start text:name="psalm_5021"/>Psalm 50:21<text:bookmark-end text:name="__RefHeading___psalm_5021_1"/><text:bookmark-end text:name="psalm_5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hings you have done, and I have been silent; you thought that I was one like yourself. But now I rebuke you and lay the charge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things you have done and I kept silent; you thought I was altogether like you. But I will rebuke you and accuse you to your f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you did all this, I remained silent, and you thought I didn't care. But now I will rebuke you, listing all my charges agains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things hast thou done, and I kept silence; thou thoughtest that I was altogether such an one as thyself: but I will reprove thee, and set them in order before th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20" text:style-name="Internet_20_link" text:visited-style-name="Visited_20_Internet_20_Link">Psalm 50:20</text:a> ← Psalm 50:21 → <text:a xlink:type="simple" xlink:href="https://groveserver.com/bible/doku.php?id=psalm_50:22" text:style-name="Internet_20_link" text:visited-style-name="Visited_20_Internet_20_Link">Psalm 5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24</meta:creation-date>
    <dc:creator>Generated</dc:creator>
    <dc:date>2025-11-10T01::57:24</dc:date>
    <dc:language>en-US</dc:language>
    <meta:editing-cycles>1</meta:editing-cycles>
    <meta:editing-duration>PT0S</meta:editing-duration>
    <dc:title>psalm_50:21</dc:title>
  </office:meta>
</office:document-meta>
</file>