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0:22"/><text:bookmark-start text:name="__RefHeading___psalm_5022_1"/><text:bookmark-start text:name="psalm_5022"/>Psalm 50:22<text:bookmark-end text:name="__RefHeading___psalm_5022_1"/><text:bookmark-end text:name="psalm_5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Mark this, then, you who forget God, lest I tear you apart, and there be none to delive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onsider this, you who forget God, or I will tear you to pieces, with none to rescue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pent, all of you who forget me, or I will tear you apart, and no one will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consider this, ye that forget God, lest I tear you in pieces, and there be none to deli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0:21" text:style-name="Internet_20_link" text:visited-style-name="Visited_20_Internet_20_Link">Psalm 50:21</text:a> ← Psalm 50:22 → <text:a xlink:type="simple" xlink:href="https://groveserver.com/bible/doku.php?id=psalm_50:23" text:style-name="Internet_20_link" text:visited-style-name="Visited_20_Internet_20_Link">Psalm 50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0" text:style-name="Internet_20_link" text:visited-style-name="Visited_20_Internet_20_Link">Psalm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55:54</meta:creation-date>
    <dc:creator>Generated</dc:creator>
    <dc:date>2025-11-04T12::55:54</dc:date>
    <dc:language>en-US</dc:language>
    <meta:editing-cycles>1</meta:editing-cycles>
    <meta:editing-duration>PT0S</meta:editing-duration>
    <dc:title>psalm_50:22</dc:title>
  </office:meta>
</office:document-meta>
</file>