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23"/><text:bookmark-start text:name="__RefHeading___psalm_5023_1"/><text:bookmark-start text:name="psalm_5023"/>Psalm 50:23<text:bookmark-end text:name="__RefHeading___psalm_5023_1"/><text:bookmark-end text:name="psalm_5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ne who offers thanksgiving as his sacrifice glorifies me; to one who orders his way rightly I will show the salvation of God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sacrifices thank offerings honors me, and he prepares the way so that I may show him the salvation of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iving thanks is a sacrifice that truly honors me. If you keep to my path, I will reveal to you the salvation of God.“ For the choir director: A psalm of David, regarding the time Nathan the prophet came to him after David had committed adultery with Bathsheb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offereth praise glorifieth me: and to him that ordereth his conversation aright will I shew the salvati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22" text:style-name="Internet_20_link" text:visited-style-name="Visited_20_Internet_20_Link">Psalm 50:22</text:a> ← Psalm 50:23 → <text:a xlink:type="simple" xlink:href="https://groveserver.com/bible/doku.php?id=psalm_51:1" text:style-name="Internet_20_link" text:visited-style-name="Visited_20_Internet_20_Link">Psalm 5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8</meta:creation-date>
    <dc:creator>Generated</dc:creator>
    <dc:date>2025-11-08T13::48:28</dc:date>
    <dc:language>en-US</dc:language>
    <meta:editing-cycles>1</meta:editing-cycles>
    <meta:editing-duration>PT0S</meta:editing-duration>
    <dc:title>psalm_50:23</dc:title>
  </office:meta>
</office:document-meta>
</file>