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0:3"/><text:bookmark-start text:name="__RefHeading___psalm_503_1"/><text:bookmark-start text:name="psalm_503"/>Psalm 50:3<text:bookmark-end text:name="__RefHeading___psalm_503_1"/><text:bookmark-end text:name="psalm_5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ur God comes; he does not keep silence; before him is a devouring fire, around him a mighty tempe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ur God comes and will not be silent; a fire devours before him, and around him a tempest rag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ur God approaches, and he is not silent. Fire devours everything in his way, and a great storm rages around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παρασιωπήσεται      κύκλῳ  καταιγὶ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ur God shall come, and shall not keep silence: a fire shall devour before him, and it shall be very tempestuous round about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0:2" text:style-name="Internet_20_link" text:visited-style-name="Visited_20_Internet_20_Link">Psalm 50:2</text:a> ← Psalm 50:3 → <text:a xlink:type="simple" xlink:href="https://groveserver.com/bible/doku.php?id=psalm_50:4" text:style-name="Internet_20_link" text:visited-style-name="Visited_20_Internet_20_Link">Psalm 50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0" text:style-name="Internet_20_link" text:visited-style-name="Visited_20_Internet_20_Link">Psalm 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56:01</meta:creation-date>
    <dc:creator>Generated</dc:creator>
    <dc:date>2025-11-09T07::56:01</dc:date>
    <dc:language>en-US</dc:language>
    <meta:editing-cycles>1</meta:editing-cycles>
    <meta:editing-duration>PT0S</meta:editing-duration>
    <dc:title>psalm_50:3</dc:title>
  </office:meta>
</office:document-meta>
</file>