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0:4"/><text:bookmark-start text:name="__RefHeading___psalm_504_1"/><text:bookmark-start text:name="psalm_504"/>Psalm 50:4<text:bookmark-end text:name="__RefHeading___psalm_504_1"/><text:bookmark-end text:name="psalm_5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calls to the heavens above and to the earth, that he may judge his peopl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ummons the heavens above, and the earth, that he may judge his peopl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calls on the heavens above and earth below to witness the judgment of his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προσκαλέσετα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call to the heavens from above, and to the earth, that he may judge his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0:3" text:style-name="Internet_20_link" text:visited-style-name="Visited_20_Internet_20_Link">Psalm 50:3</text:a> ← Psalm 50:4 → <text:a xlink:type="simple" xlink:href="https://groveserver.com/bible/doku.php?id=psalm_50:5" text:style-name="Internet_20_link" text:visited-style-name="Visited_20_Internet_20_Link">Psalm 5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0" text:style-name="Internet_20_link" text:visited-style-name="Visited_20_Internet_20_Link">Psalm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15</meta:creation-date>
    <dc:creator>Generated</dc:creator>
    <dc:date>2025-11-08T20::20:15</dc:date>
    <dc:language>en-US</dc:language>
    <meta:editing-cycles>1</meta:editing-cycles>
    <meta:editing-duration>PT0S</meta:editing-duration>
    <dc:title>psalm_50:4</dc:title>
  </office:meta>
</office:document-meta>
</file>