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5"/><text:bookmark-start text:name="__RefHeading___psalm_505_1"/><text:bookmark-start text:name="psalm_505"/>Psalm 50:5<text:bookmark-end text:name="__RefHeading___psalm_505_1"/><text:bookmark-end text:name="psalm_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֥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ather to me my faithful ones, who made a covenant with me by sacrifice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ather to me my consecrated ones, who made a covenant with me by sacrifi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ring my faithful people to me– those who made a covenant with me by giving sacrific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ιατιθεμένου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ather my saints together unto me; those that have made a covenant with me by sacrif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4" text:style-name="Internet_20_link" text:visited-style-name="Visited_20_Internet_20_Link">Psalm 50:4</text:a> ← Psalm 50:5 → <text:a xlink:type="simple" xlink:href="https://groveserver.com/bible/doku.php?id=psalm_50:6" text:style-name="Internet_20_link" text:visited-style-name="Visited_20_Internet_20_Link">Psalm 5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59</meta:creation-date>
    <dc:creator>Generated</dc:creator>
    <dc:date>2025-11-10T07::58:59</dc:date>
    <dc:language>en-US</dc:language>
    <meta:editing-cycles>1</meta:editing-cycles>
    <meta:editing-duration>PT0S</meta:editing-duration>
    <dc:title>psalm_50:5</dc:title>
  </office:meta>
</office:document-meta>
</file>