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6"/><text:bookmark-start text:name="__RefHeading___psalm_506_1"/><text:bookmark-start text:name="psalm_506"/>Psalm 50:6<text:bookmark-end text:name="__RefHeading___psalm_506_1"/><text:bookmark-end text:name="psalm_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vens declare his righteousness, for God himself is judge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heavens proclaim his righteousness, for God himself is judge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the heavens proclaim his justice, for God himself will be the judge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eavens shall declare his righteousness: for God is judge himself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5" text:style-name="Internet_20_link" text:visited-style-name="Visited_20_Internet_20_Link">Psalm 50:5</text:a> ← Psalm 50:6 → <text:a xlink:type="simple" xlink:href="https://groveserver.com/bible/doku.php?id=psalm_50:7" text:style-name="Internet_20_link" text:visited-style-name="Visited_20_Internet_20_Link">Psalm 5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52</meta:creation-date>
    <dc:creator>Generated</dc:creator>
    <dc:date>2025-11-08T15::59:52</dc:date>
    <dc:language>en-US</dc:language>
    <meta:editing-cycles>1</meta:editing-cycles>
    <meta:editing-duration>PT0S</meta:editing-duration>
    <dc:title>psalm_50:6</dc:title>
  </office:meta>
</office:document-meta>
</file>