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7"/><text:bookmark-start text:name="__RefHeading___psalm_507_1"/><text:bookmark-start text:name="psalm_507"/>Psalm 50:7<text:bookmark-end text:name="__RefHeading___psalm_507_1"/><text:bookmark-end text:name="psalm_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, O my people, and I will speak; O Israel, I will testify against you. I am God,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, O my people, and I will speak, O Israel, and I will testify against you: I am God,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my people, listen as I speak. Here are my charges against you, O Israel: I am God, your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, O my people, and I will speak; O Israel, and I will testify against thee: I am God, even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6" text:style-name="Internet_20_link" text:visited-style-name="Visited_20_Internet_20_Link">Psalm 50:6</text:a> ← Psalm 50:7 → <text:a xlink:type="simple" xlink:href="https://groveserver.com/bible/doku.php?id=psalm_50:8" text:style-name="Internet_20_link" text:visited-style-name="Visited_20_Internet_20_Link">Psalm 5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5</meta:creation-date>
    <dc:creator>Generated</dc:creator>
    <dc:date>2025-11-09T19::14:15</dc:date>
    <dc:language>en-US</dc:language>
    <meta:editing-cycles>1</meta:editing-cycles>
    <meta:editing-duration>PT0S</meta:editing-duration>
    <dc:title>psalm_50:7</dc:title>
  </office:meta>
</office:document-meta>
</file>