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0:8"/><text:bookmark-start text:name="__RefHeading___psalm_508_1"/><text:bookmark-start text:name="psalm_508"/>Psalm 50:8<text:bookmark-end text:name="__RefHeading___psalm_508_1"/><text:bookmark-end text:name="psalm_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t for your sacrifices do I rebuke you; your burnt offerings are continually before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do not rebuke you for your sacrifices or your burnt offerings, which are ever befor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no complaint about your sacrifices or the burnt offerings you constantly off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not reprove thee for thy sacrifices or thy burnt offerings, to have been continually befor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0:7" text:style-name="Internet_20_link" text:visited-style-name="Visited_20_Internet_20_Link">Psalm 50:7</text:a> ← Psalm 50:8 → <text:a xlink:type="simple" xlink:href="https://groveserver.com/bible/doku.php?id=psalm_50:9" text:style-name="Internet_20_link" text:visited-style-name="Visited_20_Internet_20_Link">Psalm 5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0" text:style-name="Internet_20_link" text:visited-style-name="Visited_20_Internet_20_Link">Psalm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07</meta:creation-date>
    <dc:creator>Generated</dc:creator>
    <dc:date>2025-11-05T16::14:07</dc:date>
    <dc:language>en-US</dc:language>
    <meta:editing-cycles>1</meta:editing-cycles>
    <meta:editing-duration>PT0S</meta:editing-duration>
    <dc:title>psalm_50:8</dc:title>
  </office:meta>
</office:document-meta>
</file>