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9"/><text:bookmark-start text:name="__RefHeading___psalm_509_1"/><text:bookmark-start text:name="psalm_509"/>Psalm 50:9<text:bookmark-end text:name="__RefHeading___psalm_509_1"/><text:bookmark-end text:name="psalm_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accept a bull from your house or goats from your fo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 need of a bull from your stall or of goats from your pe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do not need the bulls from your barns or the goats from your p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ιμάρ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take no bullock out of thy house, nor he goats out of thy fol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8" text:style-name="Internet_20_link" text:visited-style-name="Visited_20_Internet_20_Link">Psalm 50:8</text:a> ← Psalm 50:9 → <text:a xlink:type="simple" xlink:href="https://groveserver.com/bible/doku.php?id=psalm_50:10" text:style-name="Internet_20_link" text:visited-style-name="Visited_20_Internet_20_Link">Psalm 5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27</meta:creation-date>
    <dc:creator>Generated</dc:creator>
    <dc:date>2025-11-09T09::27:27</dc:date>
    <dc:language>en-US</dc:language>
    <meta:editing-cycles>1</meta:editing-cycles>
    <meta:editing-duration>PT0S</meta:editing-duration>
    <dc:title>psalm_50:9</dc:title>
  </office:meta>
</office:document-meta>
</file>