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:esv"/>TO THE CHOIRMASTER. A PSALM OF DAVID, WHEN NATHAN THE PROPHET WENT TO HIM, AFTER HE HAD GONE IN TO BATHSHEBA. Have mercy on me, O God, according to your steadfast love; according to your abundant mercy blot out my transgr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1:20</meta:creation-date>
    <dc:creator>Generated</dc:creator>
    <dc:date>2025-11-05T14::11:20</dc:date>
    <dc:language>en-US</dc:language>
    <meta:editing-cycles>1</meta:editing-cycles>
    <meta:editing-duration>PT0S</meta:editing-duration>
    <dc:title>psalm_51:1:esv</dc:title>
  </office:meta>
</office:document-meta>
</file>