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14"/><text:bookmark-start text:name="__RefHeading___psalm_5114_1"/><text:bookmark-start text:name="psalm_5114"/>Psalm 51:14<text:bookmark-end text:name="__RefHeading___psalm_5114_1"/><text:bookmark-end text:name="psalm_5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liver me from bloodguiltiness, O God, O God of my salvation, and my tongue will sing aloud of your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me from bloodguilt, O God, the God who saves me, and my tongue will sing of y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give me for shedding blood, O God who saves; then I will joyfully sing of your forgive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γαλλιά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e from bloodguiltiness, O God, thou God of my salvation: and my tongue shall sing aloud of th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13" text:style-name="Internet_20_link" text:visited-style-name="Visited_20_Internet_20_Link">Psalm 51:13</text:a> ← Psalm 51:14 → <text:a xlink:type="simple" xlink:href="https://groveserver.com/bible/doku.php?id=psalm_51:15" text:style-name="Internet_20_link" text:visited-style-name="Visited_20_Internet_20_Link">Psalm 5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58</meta:creation-date>
    <dc:creator>Generated</dc:creator>
    <dc:date>2025-11-07T05::48:58</dc:date>
    <dc:language>en-US</dc:language>
    <meta:editing-cycles>1</meta:editing-cycles>
    <meta:editing-duration>PT0S</meta:editing-duration>
    <dc:title>psalm_51:14</dc:title>
  </office:meta>
</office:document-meta>
</file>