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15"/><text:bookmark-start text:name="__RefHeading___psalm_5115_1"/><text:bookmark-start text:name="psalm_5115"/>Psalm 51:15<text:bookmark-end text:name="__RefHeading___psalm_5115_1"/><text:bookmark-end text:name="psalm_5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open my lips, and my mouth will declare your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open my lips, and my mouth will declare your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seal my lips, O Lord, that my mouth may pra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open thou my lips; and my mouth shall shew forth thy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4" text:style-name="Internet_20_link" text:visited-style-name="Visited_20_Internet_20_Link">Psalm 51:14</text:a> ← Psalm 51:15 → <text:a xlink:type="simple" xlink:href="https://groveserver.com/bible/doku.php?id=psalm_51:16" text:style-name="Internet_20_link" text:visited-style-name="Visited_20_Internet_20_Link">Psalm 5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5</meta:creation-date>
    <dc:creator>Generated</dc:creator>
    <dc:date>2025-11-10T06::00:15</dc:date>
    <dc:language>en-US</dc:language>
    <meta:editing-cycles>1</meta:editing-cycles>
    <meta:editing-duration>PT0S</meta:editing-duration>
    <dc:title>psalm_51:15</dc:title>
  </office:meta>
</office:document-meta>
</file>