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18"/><text:bookmark-start text:name="__RefHeading___psalm_5118_1"/><text:bookmark-start text:name="psalm_5118"/>Psalm 51:18<text:bookmark-end text:name="__RefHeading___psalm_5118_1"/><text:bookmark-end text:name="psalm_5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good to Zion in your good pleasure; build up the walls of Jerusale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r good pleasure make Zion prosper; build up the walls of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with favor on Zion and help her; rebuild the walls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γάθυνον       Σιων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good in thy good pleasure unto Zion: build thou the walls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17" text:style-name="Internet_20_link" text:visited-style-name="Visited_20_Internet_20_Link">Psalm 51:17</text:a> ← Psalm 51:18 → <text:a xlink:type="simple" xlink:href="https://groveserver.com/bible/doku.php?id=psalm_51:19" text:style-name="Internet_20_link" text:visited-style-name="Visited_20_Internet_20_Link">Psalm 5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05</meta:creation-date>
    <dc:creator>Generated</dc:creator>
    <dc:date>2025-11-09T09::27:05</dc:date>
    <dc:language>en-US</dc:language>
    <meta:editing-cycles>1</meta:editing-cycles>
    <meta:editing-duration>PT0S</meta:editing-duration>
    <dc:title>psalm_51:18</dc:title>
  </office:meta>
</office:document-meta>
</file>