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51:19:nlt"/>Then you will be pleased with sacrifices offered in the right spirit– with burnt offerings and whole burnt offerings. Then bulls will again be sacrificed on your altar. For the choir director: A psalm of David, regarding the time Doeg the Edomite said to Saul, “David has gone to see Ahimele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55:51</meta:creation-date>
    <dc:creator>Generated</dc:creator>
    <dc:date>2025-11-04T01::55:51</dc:date>
    <dc:language>en-US</dc:language>
    <meta:editing-cycles>1</meta:editing-cycles>
    <meta:editing-duration>PT0S</meta:editing-duration>
    <dc:title>psalm_51:19:nlt</dc:title>
  </office:meta>
</office:document-meta>
</file>