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3"/><text:bookmark-start text:name="__RefHeading___psalm_513_1"/><text:bookmark-start text:name="psalm_513"/>Psalm 51:3<text:bookmark-end text:name="__RefHeading___psalm_513_1"/><text:bookmark-end text:name="psalm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know my transgressions, and my sin is ever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know my transgressions, and my sin is always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recognize my rebellion; it haunts me day and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ινώσκω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cknowledge my transgressions: and my sin is ever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2" text:style-name="Internet_20_link" text:visited-style-name="Visited_20_Internet_20_Link">Psalm 51:2</text:a> ← Psalm 51:3 → <text:a xlink:type="simple" xlink:href="https://groveserver.com/bible/doku.php?id=psalm_51:4" text:style-name="Internet_20_link" text:visited-style-name="Visited_20_Internet_20_Link">Psalm 5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28</meta:creation-date>
    <dc:creator>Generated</dc:creator>
    <dc:date>2025-11-09T07::23:28</dc:date>
    <dc:language>en-US</dc:language>
    <meta:editing-cycles>1</meta:editing-cycles>
    <meta:editing-duration>PT0S</meta:editing-duration>
    <dc:title>psalm_51:3</dc:title>
  </office:meta>
</office:document-meta>
</file>