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1:4"/><text:bookmark-start text:name="__RefHeading___psalm_514_1"/><text:bookmark-start text:name="psalm_514"/>Psalm 51:4<text:bookmark-end text:name="__RefHeading___psalm_514_1"/><text:bookmark-end text:name="psalm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you, you only, have I sinned and done what is evil in your sight, so that you may be justified in your words and blameless in your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st you, you only, have I sinned and done what is evil in your sight, so that you are proved right when you speak and justified when you ju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st you, and you alone, have I sinned; I have done what is evil in your sight. You will be proved right in what you say, and your judgment against me is j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st thee, thee only, have I sinned, and done this evil in thy sight: that thou mightest be justified when thou speakest, and be clear when thou judg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3" text:style-name="Internet_20_link" text:visited-style-name="Visited_20_Internet_20_Link">Psalm 51:3</text:a> ← Psalm 51:4 → <text:a xlink:type="simple" xlink:href="https://groveserver.com/bible/doku.php?id=psalm_51:5" text:style-name="Internet_20_link" text:visited-style-name="Visited_20_Internet_20_Link">Psalm 5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1" text:style-name="Internet_20_link" text:visited-style-name="Visited_20_Internet_20_Link">Psalm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1</meta:creation-date>
    <dc:creator>Generated</dc:creator>
    <dc:date>2025-11-09T18::41:01</dc:date>
    <dc:language>en-US</dc:language>
    <meta:editing-cycles>1</meta:editing-cycles>
    <meta:editing-duration>PT0S</meta:editing-duration>
    <dc:title>psalm_51:4</dc:title>
  </office:meta>
</office:document-meta>
</file>