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1:5"/><text:bookmark-start text:name="__RefHeading___psalm_515_1"/><text:bookmark-start text:name="psalm_515"/>Psalm 51:5<text:bookmark-end text:name="__RefHeading___psalm_515_1"/><text:bookmark-end text:name="psalm_5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I was brought forth in iniquity, and in sin did my mother conceive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urely I was sinful at birth, sinful from the time my mother conceived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I was born a sinner– yes, from the moment my mother conceived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ἐκίσσησέ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I was shapen in iniquity; and in sin did my mother conceive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1:4" text:style-name="Internet_20_link" text:visited-style-name="Visited_20_Internet_20_Link">Psalm 51:4</text:a> ← Psalm 51:5 → <text:a xlink:type="simple" xlink:href="https://groveserver.com/bible/doku.php?id=psalm_51:6" text:style-name="Internet_20_link" text:visited-style-name="Visited_20_Internet_20_Link">Psalm 5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1" text:style-name="Internet_20_link" text:visited-style-name="Visited_20_Internet_20_Link">Psalm 5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8:01</meta:creation-date>
    <dc:creator>Generated</dc:creator>
    <dc:date>2025-11-08T03::48:01</dc:date>
    <dc:language>en-US</dc:language>
    <meta:editing-cycles>1</meta:editing-cycles>
    <meta:editing-duration>PT0S</meta:editing-duration>
    <dc:title>psalm_51:5</dc:title>
  </office:meta>
</office:document-meta>
</file>