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6"/><text:bookmark-start text:name="__RefHeading___psalm_516_1"/><text:bookmark-start text:name="psalm_516"/>Psalm 51:6<text:bookmark-end text:name="__RefHeading___psalm_516_1"/><text:bookmark-end text:name="psalm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ְךָ֤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delight in truth in the inward being, and you teach me wisdom in the secret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you desire truth in the inner parts; you teach me wisdom in the inmost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desire honesty from the womb, teaching me wisdom even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ρύφ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desirest truth in the inward parts: and in the hidden part thou shalt make me to know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5" text:style-name="Internet_20_link" text:visited-style-name="Visited_20_Internet_20_Link">Psalm 51:5</text:a> ← Psalm 51:6 → <text:a xlink:type="simple" xlink:href="https://groveserver.com/bible/doku.php?id=psalm_51:7" text:style-name="Internet_20_link" text:visited-style-name="Visited_20_Internet_20_Link">Psalm 5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48</meta:creation-date>
    <dc:creator>Generated</dc:creator>
    <dc:date>2025-11-08T21::02:48</dc:date>
    <dc:language>en-US</dc:language>
    <meta:editing-cycles>1</meta:editing-cycles>
    <meta:editing-duration>PT0S</meta:editing-duration>
    <dc:title>psalm_51:6</dc:title>
  </office:meta>
</office:document-meta>
</file>