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1:7"/><text:bookmark-start text:name="__RefHeading___psalm_517_1"/><text:bookmark-start text:name="psalm_517"/>Psalm 51:7<text:bookmark-end text:name="__RefHeading___psalm_517_1"/><text:bookmark-end text:name="psalm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urge me with hyssop, and I shall be clean; wash me, and I shall be whiter than sn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leanse me with hyssop, and I will be clean; wash me, and I will be whiter than sn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urify me from my sins, and I will be clean; wash me, and I will be whiter than sn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urge me with hyssop, and I shall be clean: wash me, and I shall be whiter than sn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1:6" text:style-name="Internet_20_link" text:visited-style-name="Visited_20_Internet_20_Link">Psalm 51:6</text:a> ← Psalm 51:7 → <text:a xlink:type="simple" xlink:href="https://groveserver.com/bible/doku.php?id=psalm_51:8" text:style-name="Internet_20_link" text:visited-style-name="Visited_20_Internet_20_Link">Psalm 5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1" text:style-name="Internet_20_link" text:visited-style-name="Visited_20_Internet_20_Link">Psalm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50</meta:creation-date>
    <dc:creator>Generated</dc:creator>
    <dc:date>2025-11-08T23::19:50</dc:date>
    <dc:language>en-US</dc:language>
    <meta:editing-cycles>1</meta:editing-cycles>
    <meta:editing-duration>PT0S</meta:editing-duration>
    <dc:title>psalm_51:7</dc:title>
  </office:meta>
</office:document-meta>
</file>