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8"/><text:bookmark-start text:name="__RefHeading___psalm_518_1"/><text:bookmark-start text:name="psalm_518"/>Psalm 51:8<text:bookmark-end text:name="__RefHeading___psalm_518_1"/><text:bookmark-end text:name="psalm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e hear joy and gladness; let the bones that you have broken rej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e hear joy and gladness; let the bones you have crushed rej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give me back my joy again; you have broken me– now let me rejo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κουτιεῖς     ἀγαλλιάσον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me to hear joy and gladness; that the bones which thou hast broken may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7" text:style-name="Internet_20_link" text:visited-style-name="Visited_20_Internet_20_Link">Psalm 51:7</text:a> ← Psalm 51:8 → <text:a xlink:type="simple" xlink:href="https://groveserver.com/bible/doku.php?id=psalm_51:9" text:style-name="Internet_20_link" text:visited-style-name="Visited_20_Internet_20_Link">Psalm 5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11</meta:creation-date>
    <dc:creator>Generated</dc:creator>
    <dc:date>2025-11-06T16::14:11</dc:date>
    <dc:language>en-US</dc:language>
    <meta:editing-cycles>1</meta:editing-cycles>
    <meta:editing-duration>PT0S</meta:editing-duration>
    <dc:title>psalm_51:8</dc:title>
  </office:meta>
</office:document-meta>
</file>