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9"/><text:bookmark-start text:name="__RefHeading___psalm_519_1"/><text:bookmark-start text:name="psalm_519"/>Psalm 51:9<text:bookmark-end text:name="__RefHeading___psalm_519_1"/><text:bookmark-end text:name="psalm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de your face from my sins, and blot out all my iniqu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de your face from my sins and blot out all my iniqu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keep looking at my sins. Remove the stain of my g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de thy face from my sins, and blot out all mine iniqu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8" text:style-name="Internet_20_link" text:visited-style-name="Visited_20_Internet_20_Link">Psalm 51:8</text:a> ← Psalm 51:9 → <text:a xlink:type="simple" xlink:href="https://groveserver.com/bible/doku.php?id=psalm_51:10" text:style-name="Internet_20_link" text:visited-style-name="Visited_20_Internet_20_Link">Psalm 5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0</meta:creation-date>
    <dc:creator>Generated</dc:creator>
    <dc:date>2025-11-09T19::18:30</dc:date>
    <dc:language>en-US</dc:language>
    <meta:editing-cycles>1</meta:editing-cycles>
    <meta:editing-duration>PT0S</meta:editing-duration>
    <dc:title>psalm_51:9</dc:title>
  </office:meta>
</office:document-meta>
</file>