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2:1"/><text:bookmark-start text:name="__RefHeading___psalm_521_1"/><text:bookmark-start text:name="psalm_521"/>Psalm 52:1<text:bookmark-end text:name="__RefHeading___psalm_521_1"/><text:bookmark-end text:name="psalm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MASKIL OF DAVID, WHEN DOEG, THE EDOMITE, CAME AND TOLD SAUL, “DAVID HAS COME TO THE HOUSE OF AHIMELECH.” Why do you boast of evil, O mighty man? The steadfast love of God endures all the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boast of evil, you mighty man? Why do you boast all day long, you who are a disgrace in the eyes of G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do you boast about your crimes, great warrior? Don't you realize God's justice continues forev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ἐγκαυχᾷ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boastest thou thyself in mischief, O mighty man? the goodness of God endureth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1:21" text:style-name="Internet_20_link" text:visited-style-name="Visited_20_Internet_20_Link">Psalm 51:21</text:a> ← Psalm 52:1 → <text:a xlink:type="simple" xlink:href="https://groveserver.com/bible/doku.php?id=psalm_52:2" text:style-name="Internet_20_link" text:visited-style-name="Visited_20_Internet_20_Link">Psalm 5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2" text:style-name="Internet_20_link" text:visited-style-name="Visited_20_Internet_20_Link">Psalm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14</meta:creation-date>
    <dc:creator>Generated</dc:creator>
    <dc:date>2025-11-06T20::00:14</dc:date>
    <dc:language>en-US</dc:language>
    <meta:editing-cycles>1</meta:editing-cycles>
    <meta:editing-duration>PT0S</meta:editing-duration>
    <dc:title>psalm_52:1</dc:title>
  </office:meta>
</office:document-meta>
</file>