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2:1:esv"/>TO THE CHOIRMASTER. A MASKIL OF DAVID, WHEN DOEG, THE EDOMITE, CAME AND TOLD SAUL, “DAVID HAS COME TO THE HOUSE OF AHIMELECH.” Why do you boast of evil, O mighty man? The steadfast love of God endures all the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7:17</meta:creation-date>
    <dc:creator>Generated</dc:creator>
    <dc:date>2025-11-07T21::07:17</dc:date>
    <dc:language>en-US</dc:language>
    <meta:editing-cycles>1</meta:editing-cycles>
    <meta:editing-duration>PT0S</meta:editing-duration>
    <dc:title>psalm_52:1:esv</dc:title>
  </office:meta>
</office:document-meta>
</file>