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2"/><text:bookmark-start text:name="__RefHeading___psalm_522_1"/><text:bookmark-start text:name="psalm_522"/>Psalm 52:2<text:bookmark-end text:name="__RefHeading___psalm_522_1"/><text:bookmark-end text:name="psalm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ongue plots destruction, like a sharp razor, you worker of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ongue plots destruction; it is like a sharpened razor, you who practice dece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day long you plot destruction. Your tongue cuts like a sharp razor; you're an expert at telling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ξυρὸν ἠκονημέν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ongue deviseth mischiefs; like a sharp razor, working deceit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1" text:style-name="Internet_20_link" text:visited-style-name="Visited_20_Internet_20_Link">Psalm 52:1</text:a> ← Psalm 52:2 → <text:a xlink:type="simple" xlink:href="https://groveserver.com/bible/doku.php?id=psalm_52:3" text:style-name="Internet_20_link" text:visited-style-name="Visited_20_Internet_20_Link">Psalm 5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54</meta:creation-date>
    <dc:creator>Generated</dc:creator>
    <dc:date>2025-11-05T13::04:54</dc:date>
    <dc:language>en-US</dc:language>
    <meta:editing-cycles>1</meta:editing-cycles>
    <meta:editing-duration>PT0S</meta:editing-duration>
    <dc:title>psalm_52:2</dc:title>
  </office:meta>
</office:document-meta>
</file>