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2:3"/><text:bookmark-start text:name="__RefHeading___psalm_523_1"/><text:bookmark-start text:name="psalm_523"/>Psalm 52:3<text:bookmark-end text:name="__RefHeading___psalm_523_1"/><text:bookmark-end text:name="psalm_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love evil more than good, and lying more than speaking what is right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love evil rather than good, falsehood rather than speaking the truth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love evil more than good and lies more than truth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lovest evil more than good; and lying rather than to speak righteousness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2:2" text:style-name="Internet_20_link" text:visited-style-name="Visited_20_Internet_20_Link">Psalm 52:2</text:a> ← Psalm 52:3 → <text:a xlink:type="simple" xlink:href="https://groveserver.com/bible/doku.php?id=psalm_52:4" text:style-name="Internet_20_link" text:visited-style-name="Visited_20_Internet_20_Link">Psalm 5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2" text:style-name="Internet_20_link" text:visited-style-name="Visited_20_Internet_20_Link">Psalm 5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27</meta:creation-date>
    <dc:creator>Generated</dc:creator>
    <dc:date>2025-11-09T02::04:27</dc:date>
    <dc:language>en-US</dc:language>
    <meta:editing-cycles>1</meta:editing-cycles>
    <meta:editing-duration>PT0S</meta:editing-duration>
    <dc:title>psalm_52:3</dc:title>
  </office:meta>
</office:document-meta>
</file>