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2:4"/><text:bookmark-start text:name="__RefHeading___psalm_524_1"/><text:bookmark-start text:name="psalm_524"/>Psalm 52:4<text:bookmark-end text:name="__RefHeading___psalm_524_1"/><text:bookmark-end text:name="psalm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love all words that devour, O deceitful tongu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love every harmful word, O you deceitful tongu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love to destroy others with your words, you lia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αποντισμοῦ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lovest all devouring words, O thou deceitful tong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2:3" text:style-name="Internet_20_link" text:visited-style-name="Visited_20_Internet_20_Link">Psalm 52:3</text:a> ← Psalm 52:4 → <text:a xlink:type="simple" xlink:href="https://groveserver.com/bible/doku.php?id=psalm_52:5" text:style-name="Internet_20_link" text:visited-style-name="Visited_20_Internet_20_Link">Psalm 5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2" text:style-name="Internet_20_link" text:visited-style-name="Visited_20_Internet_20_Link">Psalm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1</meta:creation-date>
    <dc:creator>Generated</dc:creator>
    <dc:date>2025-11-09T19::14:51</dc:date>
    <dc:language>en-US</dc:language>
    <meta:editing-cycles>1</meta:editing-cycles>
    <meta:editing-duration>PT0S</meta:editing-duration>
    <dc:title>psalm_52:4</dc:title>
  </office:meta>
</office:document-meta>
</file>